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" style:family="graphic" style:parent-style-name="standard">
      <style:graphic-properties svg:stroke-width="0.1cm" draw:marker-start-width="0.35cm" draw:marker-end-width="0.35cm" draw:fill="solid" draw:fill-color="#579d1c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solid" draw:fill-color="#ff420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="solid" draw:fill-color="#4b1f6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-width="0.35cm" draw:marker-end-width="0.35cm" draw:fill="solid" draw:fill-color="#0084d1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6cm" draw:marker-start-width="1.1cm" draw:marker-end-width="1.1cm" draw:fill="none" draw:fill-color="#e6e6e6" draw:textarea-vertical-align="middle" draw:auto-grow-height="false" fo:min-height="0.749cm" fo:min-width="0.499cm" fo:padding-top="0.425cm" fo:padding-bottom="0.425cm" fo:padding-left="0.55cm" fo:padding-right="0.5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9.5cm" svg:height="20.125cm" svg:x="4.6cm" svg:y="0.44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1.507cm" svg:height="8.007cm" draw:transform="skewX (-0.00366519142918739) rotate (0.495149908790698) translate (8.898cm 8.09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.996cm" svg:height="2.997cm" svg:x="12.4cm" svg:y="13.1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6.995cm" svg:height="1.498cm" draw:transform="skewX (0.00191986217719334) rotate (0.458497994498824) translate (9.133cm 7.869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0.505cm" svg:height="0.505cm" svg:x="9.897cm" svg:y="8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494cm" svg:height="0.505cm" svg:x="12.905cm" svg:y="13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499cm" svg:height="5.5cm" draw:transform="skewX (0.000872664625996929) rotate (0.6400122367062) translate (14.31cm 5.73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0.505cm" svg:height="0.493cm" svg:x="14.999cm" svg:y="5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488cm" svg:height="3.494cm" draw:transform="skewX (-0.0012217304763958) rotate (-1.56992366216979) translate (19.699cm 9.805cm)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" draw:text-style-name="P1" draw:layer="layout" svg:width="0.502cm" svg:height="0.501cm" svg:x="17.601cm" svg:y="9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ai Blin</meta:initial-creator>
    <meta:creation-date>2012-01-08T14:02:48</meta:creation-date>
    <dc:date>2012-01-08T16:32:04</dc:date>
    <dc:creator>Kai Blin</dc:creator>
    <meta:editing-duration>PT00H36M09S</meta:editing-duration>
    <meta:editing-cycles>4</meta:editing-cycles>
    <meta:generator>OpenOffice.org/3.2$Unix OpenOffice.org_project/320m12$Build-9483</meta:generator>
    <meta:document-statistic meta:object-count="10"/>
  </office:meta>
</office:document-meta>
</file>