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svg:stroke-width="0.25cm" draw:marker-start-width="0.575cm" draw:marker-end-width="0.575cm" draw:fill="none" draw:fill-color="#e6e6e6" draw:textarea-vertical-align="middle" draw:auto-grow-height="false" fo:min-height="0.749cm" fo:min-width="0.499cm" fo:padding-top="0.25cm" fo:padding-bottom="0.25cm" fo:padding-left="0.375cm" fo:padding-right="0.3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9cm" svg:height="5.057cm" svg:x="0.5cm" svg:y="0.4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.58cm 2.36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.46cm" svg:y="3.63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.639cm 2.30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.831cm" svg:y="2.3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.587cm" svg:y="3.8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.94cm 1.77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3.113cm" svg:y="1.6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4.293cm 2.754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3.767cm" svg:y="2.6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5.7cm" svg:y="0.44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6.78cm 2.3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7.66cm" svg:y="3.6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6.839cm 2.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7.031cm" svg:y="2.3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7.787cm" svg:y="3.8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8.14cm 1.77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8.313cm" svg:y="1.6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9.493cm 2.755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8.967cm" svg:y="2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0.9cm" svg:y="0.44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1.98cm 2.3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2.86cm" svg:y="3.6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2.039cm 2.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2.231cm" svg:y="2.3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2.987cm" svg:y="3.8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3.34cm 1.77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3.513cm" svg:y="1.6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4.693cm 2.755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4.167cm" svg:y="2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6.2cm" svg:y="0.44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7.28cm 2.3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8.16cm" svg:y="3.6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7.339cm 2.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7.531cm" svg:y="2.3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8.287cm" svg:y="3.8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8.64cm 1.77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8.813cm" svg:y="1.6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9.993cm 2.755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9.467cm" svg:y="2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21.4cm" svg:y="0.44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22.48cm 2.3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3.36cm" svg:y="3.6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22.539cm 2.3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22.731cm" svg:y="2.3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3.487cm" svg:y="3.8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3.84cm 1.77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24.013cm" svg:y="1.6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25.193cm 2.755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24.667cm" svg:y="2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3.1cm" svg:y="4.14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4.18cm 6.0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5.06cm" svg:y="7.3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4.239cm 6.0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4.431cm" svg:y="6.0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5.187cm" svg:y="7.5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5.54cm 5.47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5.713cm" svg:y="5.3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6.893cm 6.455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6.367cm" svg:y="6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8.3cm" svg:y="4.14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9.38cm 6.06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0.26cm" svg:y="7.33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9.439cm 6.01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9.631cm" svg:y="6.0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0.387cm" svg:y="7.5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0.74cm 5.47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0.913cm" svg:y="5.3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2.093cm 6.456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1.567cm" svg:y="6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3.5cm" svg:y="4.14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4.58cm 6.06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5.46cm" svg:y="7.33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4.639cm 6.0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4.831cm" svg:y="6.0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5.587cm" svg:y="7.5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5.94cm 5.47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6.113cm" svg:y="5.3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7.293cm 6.457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6.767cm" svg:y="6.3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8.7cm" svg:y="4.14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9.78cm 6.0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0.66cm" svg:y="7.3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9.839cm 6.01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20.031cm" svg:y="6.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0.787cm" svg:y="7.5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1.14cm 5.4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21.313cm" svg:y="5.3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22.493cm 6.458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21.967cm" svg:y="6.3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23.7cm" svg:y="4.14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24.78cm 6.07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5.66cm" svg:y="7.33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24.839cm 6.0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25.031cm" svg:y="6.0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5.787cm" svg:y="7.5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6.14cm 5.47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26.313cm" svg:y="5.3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27.493cm 6.459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26.967cm" svg:y="6.3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-1.9cm" svg:y="4.14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-0.82cm 6.06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0.06cm" svg:y="7.33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-0.761cm 6.01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-0.569cm" svg:y="6.0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0.187cm" svg:y="7.5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0.54cm 5.47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0.713cm" svg:y="5.3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.893cm 6.456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.367cm" svg:y="6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0.5cm" svg:y="7.74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.58cm 9.6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.46cm" svg:y="10.93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.639cm 9.6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.831cm" svg:y="9.6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.587cm" svg:y="11.1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.94cm 9.07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3.113cm" svg:y="8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4.293cm 10.055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3.767cm" svg:y="9.9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5.6cm" svg:y="7.74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6.68cm 9.66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7.56cm" svg:y="10.93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6.739cm 9.61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6.931cm" svg:y="9.6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7.687cm" svg:y="11.13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8.04cm 9.07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8.213cm" svg:y="8.9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9.393cm 10.056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8.867cm" svg:y="9.9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0.8cm" svg:y="7.74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1.88cm 9.66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2.76cm" svg:y="10.93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1.939cm 9.61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2.131cm" svg:y="9.6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2.887cm" svg:y="11.13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3.24cm 9.07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3.413cm" svg:y="8.97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4.593cm 10.057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4.067cm" svg:y="9.9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6.1cm" svg:y="7.74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7.18cm 9.6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8.06cm" svg:y="10.93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7.239cm 9.61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7.431cm" svg:y="9.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8.187cm" svg:y="11.1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8.54cm 9.0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8.713cm" svg:y="8.97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9.893cm 10.058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9.367cm" svg:y="9.9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21.2cm" svg:y="7.74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22.28cm 9.67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3.16cm" svg:y="10.93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22.339cm 9.61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22.531cm" svg:y="9.6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3.287cm" svg:y="11.1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3.64cm 9.07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23.813cm" svg:y="8.97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24.993cm 10.059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24.467cm" svg:y="9.9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23.7cm" svg:y="11.04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24.78cm 12.97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5.66cm" svg:y="14.2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24.839cm 12.91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25.031cm" svg:y="12.9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5.787cm" svg:y="14.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6.14cm 12.37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26.313cm" svg:y="12.2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27.493cm 13.36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26.967cm" svg:y="13.2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8.6cm" svg:y="11.0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9.68cm 12.97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0.56cm" svg:y="14.24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9.739cm 12.91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9.931cm" svg:y="12.9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0.687cm" svg:y="14.4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1.04cm 12.37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21.213cm" svg:y="12.28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22.393cm 13.361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21.867cm" svg:y="13.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3.4cm" svg:y="11.05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4.48cm 12.97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5.36cm" svg:y="14.2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4.539cm 12.91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4.731cm" svg:y="12.9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5.487cm" svg:y="14.4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5.84cm 12.3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6.013cm" svg:y="12.2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7.193cm 13.362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6.667cm" svg:y="13.21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8.2cm" svg:y="11.05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9.28cm 12.97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0.16cm" svg:y="14.24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9.339cm 12.91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9.531cm" svg:y="12.9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0.287cm" svg:y="14.4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0.64cm 12.38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0.813cm" svg:y="12.28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1.993cm 13.363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1.467cm" svg:y="13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2.9cm" svg:y="11.05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3.98cm 12.97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4.86cm" svg:y="14.24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4.039cm 12.91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4.231cm" svg:y="12.9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4.987cm" svg:y="14.44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5.34cm 12.38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5.513cm" svg:y="12.28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6.693cm 13.364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6.167cm" svg:y="13.21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-2cm" svg:y="11.05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-0.92cm 12.97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-0.04cm" svg:y="14.24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-0.861cm 12.9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-0.669cm" svg:y="12.9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0.087cm" svg:y="14.4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0.44cm 12.38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0.613cm" svg:y="12.28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.793cm 13.365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.267cm" svg:y="13.21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0.4cm" svg:y="14.35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.48cm 16.27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.36cm" svg:y="17.54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.539cm 16.22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.731cm" svg:y="16.2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.487cm" svg:y="17.7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.84cm 15.68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3.013cm" svg:y="15.5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4.193cm 16.666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3.667cm" svg:y="16.51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5.6cm" svg:y="14.35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6.68cm 16.27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7.56cm" svg:y="17.5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6.739cm 16.22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6.931cm" svg:y="16.2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7.687cm" svg:y="17.7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8.04cm 15.68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8.213cm" svg:y="15.5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9.393cm 16.667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8.867cm" svg:y="16.5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0.8cm" svg:y="14.35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1.88cm 16.2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2.76cm" svg:y="17.548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1.939cm 16.22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2.131cm" svg:y="16.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2.887cm" svg:y="17.7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3.24cm 15.68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3.413cm" svg:y="15.58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4.593cm 16.668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4.067cm" svg:y="16.5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16cm" svg:y="14.35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17.08cm 16.281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17.96cm" svg:y="17.549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17.139cm 16.224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17.331cm" svg:y="16.2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18.087cm" svg:y="17.74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18.44cm 15.687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18.613cm" svg:y="15.5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19.793cm 16.669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19.267cm" svg:y="16.5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21.1cm" svg:y="14.359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22.18cm 16.282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3.06cm" svg:y="17.5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22.239cm 16.225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22.431cm" svg:y="16.2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3.187cm" svg:y="17.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3.54cm 15.688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23.713cm" svg:y="15.5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24.893cm 16.67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24.367cm" svg:y="16.5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>
          <draw:custom-shape draw:style-name="gr1" draw:text-style-name="P1" draw:layer="layout" svg:width="4.9cm" svg:height="5.057cm" svg:x="21.1cm" svg:y="14.3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>
            <draw:custom-shape draw:style-name="gr2" draw:text-style-name="P1" draw:layer="layout" svg:width="0.378cm" svg:height="2.012cm" draw:transform="skewX (-0.00453785605518427) rotate (0.495149908790698) translate (22.18cm 16.283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004cm" svg:height="0.753cm" svg:x="23.06cm" svg:y="17.55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" draw:text-style-name="P1" draw:layer="layout" svg:width="1.758cm" svg:height="0.376cm" draw:transform="skewX (0.00261799387799098) rotate (0.458497994498824) translate (22.239cm 16.226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7cm" svg:x="22.431cm" svg:y="16.29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" draw:text-style-name="P1" draw:layer="layout" svg:width="0.124cm" svg:height="0.127cm" svg:x="23.187cm" svg:y="17.7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1" draw:layer="layout" svg:width="0.377cm" svg:height="1.382cm" draw:transform="skewX (0.000698131700797694) rotate (0.6400122367062) translate (23.54cm 15.689cm)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1" draw:layer="layout" svg:width="0.127cm" svg:height="0.124cm" svg:x="23.713cm" svg:y="15.59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" draw:text-style-name="P1" draw:layer="layout" svg:width="0.374cm" svg:height="0.878cm" draw:transform="rotate (-1.56992366216979) translate (24.893cm 16.671cm)">
              <text:p/>
    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    <draw:equation draw:name="f0" draw:formula="$0 /2"/>
                <draw:equation draw:name="f1" draw:formula="top+$0 "/>
                <draw:equation draw:name="f2" draw:formula="bottom-$0 "/>
                <draw:equation draw:name="f3" draw:formula="top+?f0 "/>
                <draw:equation draw:name="f4" draw:formula="bottom-?f0 "/>
                <draw:handle draw:handle-position="left $0" draw:handle-range-y-minimum="0" draw:handle-range-y-maximum="10800"/>
              </draw:enhanced-geometry>
            </draw:custom-shape>
            <draw:custom-shape draw:style-name="gr3" draw:text-style-name="P1" draw:layer="layout" svg:width="0.126cm" svg:height="0.126cm" svg:x="24.367cm" svg:y="16.5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Kai Blin</meta:initial-creator>
    <meta:creation-date>2012-01-08T14:02:48</meta:creation-date>
    <dc:date>2012-01-08T14:32:49</dc:date>
    <dc:creator>Kai Blin</dc:creator>
    <meta:editing-duration>PT00H30M01S</meta:editing-duration>
    <meta:editing-cycles>2</meta:editing-cycles>
    <meta:generator>OpenOffice.org/3.2$Unix OpenOffice.org_project/320m12$Build-9483</meta:generator>
    <meta:document-statistic meta:object-count="336"/>
  </office:meta>
</office:document-meta>
</file>